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loext:contextual-spacing="false" fo:text-align="justify" style:justify-single-word="false" style:page-number="auto"/>
    </style:style>
    <style:style style:name="P2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1" style:language-asian="pl" style:country-asian="PL"/>
    </style:style>
    <style:style style:name="T5" style:family="text">
      <style:text-properties style:use-window-font-color="true" style:font-name="Times New Roman" style:text-underline-style="none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OWIĄZEK INFORMACYJNY</text:span></text:p>
      <text:p text:style-name="P2"><text:span text:style-name="T2">Zgodnie z art. 13 Rozporządzenia Parlamentu Europejskiego i Rady (UE) 2016/679   z dnia 27 kwietnia 2016 r. w sprawie ochrony osób fizycznych w związku z przetwarzaniem danych osobowych i w sprawie swobodnego przepływu takich danych oraz uchylenia dyrektywy 95/46/WE  (4.5.2016 L 119/38 Dziennik Urzędowy Unii Europejskiej PL)  informuję, że:</text:span></text:p>
      <text:p text:style-name="P3"><text:span text:style-name="T3">Administratorem Danych Osobowych jest Przedszkole Publiczne w Józefowie, ul. Kasztanowa 12 , 05-860 Płochocin, reprezentowane przez Dyrektora Przedszkola, zwanego </text:span><text:span text:style-name="T4">dalej Administratorem.</text:span><text:span text:style-name="T3"> </text:span></text:p>
      <text:p text:style-name="P3"><text:span text:style-name="T4">Administrator wyznaczył Inspektora Ochrony Danych, który nadzoruje prawidłowość przetwarzania danych osobowych, dlatego wszelkie sprawy dotyczące przetwarzania danych osobowych prosimy wysyłać na adres: </text:span><text:a xlink:type="simple" xlink:href="mailto:iod@bo.ozarow-mazowiecki.pl" text:style-name="ListLabel_20_2" text:visited-style-name="ListLabel_20_2"><text:span text:style-name="Internet_20_link"><text:span text:style-name="T4">iod@bo.ozarow-mazowiecki.pl</text:span></text:span></text:a><text:span text:style-name="Internet_20_link"><text:span text:style-name="T4"> </text:span></text:span></text:p>
      <text:p text:style-name="P3"><text:span text:style-name="Internet_20_link"><text:span text:style-name="T5">lub pocztą tradycyjną na adres:</text:span></text:span></text:p>
      <text:p text:style-name="P4"><text:span text:style-name="Internet_20_link"><text:span text:style-name="T5">Inspektor Ochrony Danych</text:span></text:span></text:p>
      <text:p text:style-name="P4"><text:span text:style-name="T3">Przedszkole Publiczne w Józefowie</text:span></text:p>
      <text:p text:style-name="P4"><text:bookmark text:name="_GoBack"/><text:span text:style-name="T3">ul. Kasztanowa 12 , 05-860 Płochoc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Anna</meta:initial-creator>
    <dc:creator>Justyna Kosmala</dc:creator>
    <meta:editing-cycles>29</meta:editing-cycles>
    <meta:creation-date>2019-03-18T13:22:00</meta:creation-date>
    <dc:date>2019-07-11T09:13:00</dc:date>
    <meta:editing-duration>PT29M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8" meta:word-count="113" meta:character-count="905" meta:non-whitespace-character-count="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